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00%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margin-bottom="0in" fo:line-height="100%"/>
    </style:style>
    <style:style style:name="T4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5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10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Microsoft Sans Serif" style:font-name-asian="Times New Roman" style:font-name-complex="Microsoft Sans Serif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Microsoft Sans Serif" style:font-name-asian="Times New Roman" style:font-name-complex="Microsoft Sans Serif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Microsoft Sans Serif" style:font-name-asian="Times New Roman" style:font-name-complex="Microsoft Sans Serif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WWNum3" style:family="paragraph">
      <style:paragraph-properties fo:margin-bottom="0in" fo:line-height="100%"/>
    </style:style>
    <style:style style:name="T20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21" style:parent-style-name="ListParagraph" style:list-style-name="WWNum3" style:family="paragraph">
      <style:paragraph-properties fo:margin-bottom="0in" fo:line-height="100%"/>
    </style:style>
    <style:style style:name="T22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23" style:parent-style-name="ListParagraph" style:list-style-name="WWNum3" style:family="paragraph">
      <style:paragraph-properties fo:margin-bottom="0in" fo:line-height="100%"/>
    </style:style>
    <style:style style:name="T24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Microsoft Sans Serif" style:font-name-asian="Times New Roman" style:font-name-complex="Microsoft Sans Serif"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WWNum4" style:family="paragraph">
      <style:paragraph-properties fo:margin-bottom="0in" fo:line-height="100%"/>
    </style:style>
    <style:style style:name="T30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31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32" style:parent-style-name="ListParagraph" style:list-style-name="WWNum2" style:family="paragraph">
      <style:paragraph-properties fo:margin-bottom="0in" fo:line-height="100%"/>
    </style:style>
    <style:style style:name="T33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34" style:parent-style-name="ListParagraph" style:list-style-name="WWNum2" style:family="paragraph">
      <style:paragraph-properties fo:margin-bottom="0in" fo:line-height="100%"/>
    </style:style>
    <style:style style:name="T35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36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38" style:parent-style-name="ListParagraph" style:list-style-name="WWNum2" style:family="paragraph">
      <style:paragraph-properties fo:margin-bottom="0in" fo:line-height="100%"/>
    </style:style>
    <style:style style:name="T39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40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41" style:parent-style-name="ListParagraph" style:list-style-name="WWNum2" style:family="paragraph">
      <style:paragraph-properties fo:margin-bottom="0in" fo:line-height="100%"/>
    </style:style>
    <style:style style:name="T42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43" style:parent-style-name="ListParagraph" style:list-style-name="WWNum2" style:family="paragraph">
      <style:paragraph-properties fo:margin-bottom="0in" fo:line-height="100%"/>
    </style:style>
    <style:style style:name="T44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45" style:parent-style-name="ListParagraph" style:list-style-name="WWNum2" style:family="paragraph">
      <style:paragraph-properties fo:margin-bottom="0in" fo:line-height="100%"/>
    </style:style>
    <style:style style:name="T46" style:parent-style-name="DefaultParagraphFont" style:family="text">
      <style:text-properties style:font-name="Microsoft Sans Serif" style:font-name-asian="Times New Roman" style:font-name-complex="Microsoft Sans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52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Microsoft Sans Serif" style:font-name-asian="Times New Roman" style:font-name-complex="Microsoft Sans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Microsoft Sans Serif" style:font-name-asian="Times New Roman" style:font-name-complex="Microsoft Sans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Microsoft Sans Serif" style:font-name-asian="Times New Roman" style:font-name-complex="Microsoft Sans Serif" fo:font-size="12pt" style:font-size-asian="12pt" style:font-size-complex="12pt"/>
    </style:style>
    <style:style style:name="T71" style:parent-style-name="DefaultParagraphFont" style:family="text">
      <style:text-properties style:font-name="Microsoft Sans Serif" style:font-name-asian="Times New Roman" style:font-name-complex="Microsoft Sans Serif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24 SOLOMON VALLEY EAGLES MEMORIAL SCHOLARSHIP</text:span></text:p>
      <text:p text:style-name="P3"><text:span text:style-name="T4">The Solomon Valley Eagles Aerie 3507 is pleased to offer the Solomon Valley Eagles Memorial Scholarship.  This scholarship is given<text:s/></text:span><text:span text:style-name="T5">annually in memory of members that have passed.</text:span></text:p>
      <text:p text:style-name="P6"><text:span text:style-name="T7"> </text:span></text:p>
      <text:p text:style-name="P8"><text:span text:style-name="T9">For 2024, the Club will be awarding a total of $2,250 to three graduating seniors.  Each scholarship will be in the amount of $750.00.  This scholarship is open to 2024 graduating high school seniors who pl</text:span><text:span text:style-name="T10">an to further his/her education by attending a 2 or 4 year college, university, or technical/vocational school.</text:span></text:p>
      <text:p text:style-name="P11"><text:span text:style-name="T12"> </text:span></text:p>
      <text:p text:style-name="P13"><text:span text:style-name="T14">AMOUNT – 3 SCHOLARSHIPS @ $750.00</text:span></text:p>
      <text:p text:style-name="P15"><text:span text:style-name="T16">DEALINE FOR ENTRY – April 12, 2024</text:span></text:p>
      <text:p text:style-name="P17"><text:span text:style-name="T18">QUALIFICATIONS:</text:span></text:p>
      <text:list text:style-name="WWNum3">
        <text:list-item>
          <text:p text:style-name="P19"><text:span text:style-name="T20">Applicant must be a 2024 graduating high school senior.</text:span></text:p>
        </text:list-item>
        <text:list-item>
          <text:p text:style-name="P21"><text:span text:style-name="T22">Applicant must be from a high school that is within a thirty (30) mile radius of Beloit, KS.</text:span></text:p>
        </text:list-item>
        <text:list-item>
          <text:p text:style-name="P23"><text:span text:style-name="T24">Applicant must be of strong moral character demonstrated in his/her application.</text:span></text:p>
        </text:list-item>
      </text:list>
      <text:p text:style-name="P25"><text:span text:style-name="T26"> </text:span></text:p>
      <text:p text:style-name="P27"><text:span text:style-name="T28">All interested applicants will need to submit the following information:</text:span></text:p>
      <text:list text:style-name="WWNum4">
        <text:list-item>
          <text:p text:style-name="P29"><text:span text:style-name="T30">Name,<text:s/></text:span><text:span text:style-name="T31">parent/guardian’s names, address, telephone number</text:span></text:p>
        </text:list-item>
      </text:list>
      <text:list text:style-name="WWNum2">
        <text:list-item>
          <text:p text:style-name="P32"><text:span text:style-name="T33">College or vocational school you are planning to attend</text:span></text:p>
        </text:list-item>
        <text:list-item>
          <text:p text:style-name="P34"><text:span text:style-name="T35">A </text:span><text:span text:style-name="T36">brief</text:span><text:span text:style-name="T37"> personal history including your activities, both in school, out-of-school, and  work and community service</text:span></text:p>
        </text:list-item>
        <text:list-item>
          <text:p text:style-name="P38"><text:span text:style-name="T39">Official high school transcript,<text:s/></text:span><text:span text:style-name="T40">ACT and/or SAT scores</text:span></text:p>
        </text:list-item>
        <text:list-item>
          <text:p text:style-name="P41"><text:span text:style-name="T42">Description of your plans for your major area of study, your goals, and the reason you deserve this money</text:span></text:p>
        </text:list-item>
        <text:list-item>
          <text:p text:style-name="P43"><text:span text:style-name="T44">Brief description of what the scholarship award will be used for if received</text:span></text:p>
        </text:list-item>
        <text:list-item>
          <text:p text:style-name="P45"><text:span text:style-name="T46">Do not staple</text:span><text:span text:style-name="T47"> any of the papers together.</text:span></text:p>
        </text:list-item>
      </text:list>
      <text:p text:style-name="P48"/>
      <text:p text:style-name="P49"/>
      <text:p text:style-name="P50"><text:span text:style-name="T51">Applica</text:span><text:span text:style-name="T52">tions received will be reviewed by the Solomon Valley Eagle Scholarship Committee. <text:s/>Awards will be announced on April 26th, 2024. <text:s/>Checks will be presented to the awarded students on April 27th, 2024.</text:span></text:p>
      <text:p text:style-name="P53"/>
      <text:p text:style-name="P54"><text:span text:style-name="T55"> </text:span></text:p>
      <text:p text:style-name="P56"><text:span text:style-name="T57">Mail the completed application to the following<text:s/></text:span><text:span text:style-name="T58">address:</text:span></text:p>
      <text:p text:style-name="P59"><text:span text:style-name="T60">            Solomon Valley Eagles Aerie 3507</text:span></text:p>
      <text:p text:style-name="P61"><text:span text:style-name="T62">            Attn: Solomon Valley Eagles Scholarship Committee</text:span></text:p>
      <text:p text:style-name="P63"><text:span text:style-name="T64">            PO Box 115</text:span></text:p>
      <text:p text:style-name="P65"><text:span text:style-name="T66">            Beloit, KS  67420</text:span></text:p>
      <text:p text:style-name="P67"><text:span text:style-name="T68"> </text:span></text:p>
      <text:p text:style-name="P69"><text:span text:style-name="T70">              </text:span><text:span text:style-name="T71"> </text:span></text:p>
      <text:p text:style-name="P72"><text:span text:style-name="T73"><text:line-break/></text:span><text:span text:style-name="T74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dra L. Lacoe</meta:initial-creator>
    <dc:creator>Brennan L. Eilert</dc:creator>
    <meta:creation-date>2024-03-17T18:02:00Z</meta:creation-date>
    <dc:date>2024-03-17T18:0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97" meta:row-count="13" meta:non-whitespace-character-count="1617"/>
  </office:meta>
</office:document-meta>
</file>